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ab021" officeooo:paragraph-rsid="000ab02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0ab021" officeooo:paragraph-rsid="000ab021"/>
    </style:style>
    <style:style style:name="T1" style:family="text">
      <style:text-properties fo:color="#000000" loext:opacity="100%" style:font-name="Helvetica-Bold" fo:font-size="13pt" fo:font-weight="bold" style:font-size-asian="13pt" style:font-weight-asian="bold"/>
    </style:style>
    <style:style style:name="T2" style:family="text">
      <style:text-properties fo:color="#000000" loext:opacity="100%" style:font-name="Helvetica-Bold" fo:font-size="10pt" fo:font-weight="bold" style:font-size-asian="10pt" style:font-weight-asian="bold"/>
    </style:style>
    <style:style style:name="T3" style:family="text">
      <style:text-properties fo:color="#000000" loext:opacity="100%" style:font-name="Helvetica" fo:font-size="10pt" style:font-size-asian="10pt"/>
    </style:style>
    <style:style style:name="T4" style:family="text">
      <style:text-properties fo:color="#000000" loext:opacity="100%" style:font-name="Helvetica" fo:font-size="11pt" style:font-size-asian="11pt"/>
    </style:style>
    <style:style style:name="T5" style:family="text">
      <style:text-properties fo:color="#000000" loext:opacity="100%" style:font-name="Helvetica" fo:font-size="9pt" style:font-size-asian="9pt"/>
    </style:style>
    <style:style style:name="T6" style:family="text">
      <style:text-properties fo:color="#000000" loext:opacity="100%" style:font-name="Helvetica-Oblique" fo:font-size="10pt" fo:font-style="italic" style:font-size-asian="10pt" style:font-style-asian="italic"/>
    </style:style>
    <style:style style:name="T7" style:family="text">
      <style:text-properties fo:color="#000000" loext:opacity="100%" style:font-name="Helvetica-Oblique" fo:font-size="9pt" fo:font-style="italic" style:font-size-asian="9pt" style:font-style-asian="italic"/>
    </style:style>
    <style:style style:name="T8" style:family="text">
      <style:text-properties fo:color="#000000" loext:opacity="100%" fo:font-size="13pt" fo:font-weight="bold" style:font-size-asian="13pt" style:font-weight-asian="bold"/>
    </style:style>
    <style:style style:name="T9" style:family="text">
      <style:text-properties fo:color="#000000" loext:opacity="100%" fo:font-size="10pt" fo:font-weight="bold" style:font-size-asian="10pt" style:font-weight-asian="bold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color="#000000" loext:opacity="100%" fo:font-size="10pt" fo:font-style="italic" style:font-size-asian="10pt" style:font-style-asian="italic"/>
    </style:style>
    <style:style style:name="T12" style:family="text">
      <style:text-properties fo:color="#000000" loext:opacity="100%" fo:font-size="11pt" style:font-size-asian="11pt"/>
    </style:style>
    <style:style style:name="T13" style:family="text">
      <style:text-properties fo:color="#000000" loext:opacity="100%" fo:font-size="9pt" fo:font-style="italic" style:font-size-asian="9pt" style:font-style-asian="italic"/>
    </style:style>
    <style:style style:name="T14" style:family="text">
      <style:text-properties fo:color="#000000" loext:opacity="100%" fo:font-size="9pt" style:font-size-asian="9pt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tyle="italic" style:font-style-asian="italic"/>
    </style:style>
    <style:style style:name="T18" style:family="text">
      <style:text-properties fo:color="#000000" loext:opacity="100%" style:font-name="Liberation Serif" fo:font-size="12pt" fo:font-weight="normal" officeooo:rsid="000ab021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ff" loext:opacity="100%" style:font-name="Helvetica" fo:font-size="10pt" style:font-size-asian="10pt"/>
    </style:style>
    <style:style style:name="T21" style:family="text">
      <style:text-properties fo:color="#0000ff" loext:opacity="100%" fo:font-size="10pt" style:font-size-asian="10pt"/>
    </style:style>
    <style:style style:name="T22" style:family="text">
      <style:text-properties fo:color="#0000ff" loext:opacity="100%"/>
    </style:style>
    <style:style style:name="T23" style:family="text">
      <style:text-properties officeooo:rsid="000ab0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Freitag, 21.02.2024</text:span></text:p>
      <text:p text:style-name="P4"><text:span text:style-name="T16">Vorderhaus</text:span></text:p>
      <text:p text:style-name="P4"><text:span text:style-name="T16">20.00 Uhr</text:span></text:p>
      <text:p text:style-name="P3"><text:span text:style-name="T16"/></text:p>
      <text:p text:style-name="P3"><text:span text:style-name="T16">Ingo Oschmann</text:span></text:p>
      <text:p text:style-name="P1"><text:span text:style-name="T18">Wunderbar</text:span><text:span text:style-name="T19"> - Es ist ja so!</text:span></text:p>
      <text:p text:style-name="P5"><text:span text:style-name="T19">Stand-up Comedy</text:span></text:p>
      <text:p text:style-name="P5"><text:span text:style-name="T19"/></text:p>
      <text:p text:style-name="P1"><text:span text:style-name="T19">Ingo Oschmann</text:span><text:span text:style-name="T18">s</text:span><text:span text:style-name="T19"> Programm ist jeden Abend anders und einzigartig. Und jeder der Ingo einmal live gesehen hat, lässt sich immer wieder gerne von ihm begeistern.</text:span></text:p>
      <text:p text:style-name="P3"><text:span text:style-name="T16">Stand-up Comedy, Zauberkunst, Improvisation, die 80iger Jahre und so mancher Tiefgang sorgen für einen Abend der Spitzenklasse.</text:span></text:p>
      <text:p text:style-name="P3"><text:span text:style-name="T16">Alles um uns herum ist unser Leben und darüber darf an diesem Abend nachgedacht und herzlich</text:span></text:p>
      <text:p text:style-name="P3"><text:span text:style-name="T16">gelacht werden.</text:span></text:p>
      <text:p text:style-name="P3"><text:span text:style-name="T16">Ingo gibt wie immer alles, denn alles kann, nichts muss, aber alles muss raus!</text:span></text:p>
      <text:p text:style-name="P3"><text:span text:style-name="T16"/></text:p>
      <text:p text:style-name="P1"><text:span text:style-name="T19">„</text:span><text:span text:style-name="T18">Wunderbar</text:span><text:span text:style-name="T19"> - Es ist ja so!“ ist ein wortreicher, magischer Abend, der sein Publikum in kalten</text:span></text:p>
      <text:p text:style-name="P3"><text:span text:style-name="T16">Zeiten mit einem warmen Herzen entlässt. Denn Ingo hat nicht nur sein ganz eigenes Genre erfunden, er verbreitet neben der Oschmann‘schen „Wohlfühl-Unterhaltung“ noch eine Botschaft: „Lachen ohne Reue“.</text:span></text:p>
      <text:p text:style-name="P3"><text:span text:style-name="T16"/></text:p>
      <text:p text:style-name="P3"><text:span text:style-name="T17">„Der Ostwestfale ist alles andere als ein monothematischer Possenreißer […], auch kein Schauspieler in fremden Rollen. […] Denn im Gegensatz zu vielen Mitbewerbern seiner Zunft hat Oschmann tatsächlich etwas zu erzählen.“</text:span></text:p>
      <text:p text:style-name="P3"><text:span text:style-name="T16">– Neue Westfälische Zeitung, 11.10.2010</text:span></text:p>
      <text:p text:style-name="P3"><text:span text:style-name="T16"/></text:p>
      <text:p text:style-name="P3"><text:span text:style-name="T17">„Dieser Mann passt in kein gängiges Unterhaltungs-Genre […]Und genau das ist das Geheimnis seines Erfolgs: Oschmann bietet seinem Publikum einen Abend, wie man ihn sonst nur zu Hause mit engen Freunden erlebt:zwanglos, amüsant, nachdenklich und vertraut.“</text:span></text:p>
      <text:p text:style-name="P2"><text:span text:style-name="T16">– Nordwest Zeitung, 22.03.2010</text:span></text:p>
      <text:p text:style-name="P2"><text:span text:style-name="T16"/></text:p>
      <text:p text:style-name="P2"><text:a xlink:type="simple" xlink:href="https://www.ingo-oschmann.de/" text:style-name="Internet_20_link" text:visited-style-name="Visited_20_Internet_20_Link"><text:span text:style-name="T16">https://www.ingo-oschmann.de/</text:span></text:a></text:p>
      <text:p text:style-name="P2"><text:span text:style-name="T16"/></text:p>
      <text:p text:style-name="Standard"><text:span text:style-name="T19">&lt;iframe width="</text:span><text:span text:style-name="T18">40%</text:span><text:span text:style-name="T19">" src="https://www.youtube.com/embed/5UcRPdqlQAo" title="hr Comedy Festival mit Ingo Oschmann" frameborder="0" allow="accelerometer; autoplay; clipboard-write; encrypted-media; gyroscope; picture-in-picture; web-share" referrerpolicy="strict-origin-when-cross-origin" allowfullscreen&gt;&lt;/iframe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1T14:14:06.703000000</meta:creation-date>
    <dc:date>2024-08-01T14:19:02.255000000</dc:date>
    <meta:editing-duration>PT4M55S</meta:editing-duration>
    <meta:editing-cycles>1</meta:editing-cycles>
    <meta:document-statistic meta:table-count="0" meta:image-count="0" meta:object-count="0" meta:page-count="1" meta:paragraph-count="19" meta:word-count="227" meta:character-count="1740" meta:non-whitespace-character-count="1530"/>
    <meta:generator>LibreOffice/7.0.3.1$Windows_X86_64 LibreOffice_project/d7547858d014d4cf69878db179d326fc3483e082</meta:generator>
  </office:meta>
</office:document-meta>
</file>